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4cf6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558e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officeooo:rsid="0004cf63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Moje 5 <text:s/>Milionów Kroków <text:s/>”</text:p>
      <text:p text:style-name="P1">I. ORGANIZATOR</text:p>
      <text:p text:style-name="P3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dystansu 5 milionów kroków. <text:s/>Dopuszcza się możliwość pokonania dystansu także w formie chodu – w tym nordic walking oraz na bieżni.</text:p>
      <text:p text:style-name="P7">TERMIN: <text:span text:style-name="Pogrubienie"><text:span text:style-name="T8">Start Wyzwania</text:span></text:span><text:span text:style-name="Domyślna_20_czcionka_20_akapitu"><text:span text:style-name="T2">:</text:span></text:span> 1 stycznia 2024. Masz 365 dni, aby zrealizować cel 5 milionów kroków. W przypadku rejestracji po 1 stycznia 2024 rozpoczęcie wyzwania nie może nastąpić wcześniej niż z chwilą dokonania rejestracji i uiszczenia opłaty, a ukończenie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<text:soft-page-break/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2</text:span></text:span><text:span text:style-name="Domyślna_20_czcionka_20_akapitu"><text:span text:style-name="T6">6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 </text:span></text:span><text:span text:style-name="Domyślna_20_czcionka_20_akapitu"><text:span text:style-name="T4">, </text:span></text:span><text:span text:style-name="Domyślna_20_czcionka_20_akapitu"><text:span text:style-name="T10">komin <text:s/>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2">Uczestnicy imprezy biorą w niej udział dobrowolnie oraz oświadczają że są świadomi <text:soft-page-break/>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12-04T13:26:00Z</meta:creation-date>
    <dc:date>2024-04-23T14:04:29.489000000</dc:date>
    <meta:print-date>2023-03-20T12:45:00Z</meta:print-date>
    <meta:editing-cycles>4</meta:editing-cycles>
    <meta:editing-duration>PT2M18S</meta:editing-duration>
    <meta:document-statistic meta:table-count="0" meta:image-count="0" meta:object-count="0" meta:page-count="3" meta:paragraph-count="50" meta:word-count="975" meta:character-count="7132" meta:non-whitespace-character-count="6208"/>
    <meta:template xlink:type="simple" xlink:actuate="onRequest" xlink:title="" xlink:href="../5%20milionów.odt/Normal"/>
  </office:meta>
</office:document-meta>
</file>